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40</text:span></text:p>
          </table:table-cell>
          <table:covered-table-cell/>
          <table:table-cell table:style-name="ce14" office:value-type="string" calcext:value-type="string">
            <text:p>16.04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72" calcext:value-type="float">
            <text:p>272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748" calcext:value-type="float">
            <text:p>748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2C78350CC88B1045EDE355813192053F0AD3EAA34F34A2AE9BF982B71526EDD8CF7FE4FDFD15EE32F7A9FEE935FF8E64BCBC0D879386D479F14A8E664F7DFF6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70202:1236</text:p>
          </table:table-cell>
          <table:table-cell table:style-name="ce53" office:value-type="float" office:value="52878.83" calcext:value-type="float">
            <text:p><text:s/>52 878,8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412:292</text:p>
          </table:table-cell>
          <table:table-cell table:style-name="ce53" office:value-type="float" office:value="760256.37" calcext:value-type="float">
            <text:p><text:s/>760 256,3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15:540</text:p>
          </table:table-cell>
          <table:table-cell table:style-name="ce53" office:value-type="float" office:value="221337.79" calcext:value-type="float">
            <text:p><text:s/>221 337,7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21:375</text:p>
          </table:table-cell>
          <table:table-cell table:style-name="ce53" office:value-type="float" office:value="4889026.96" calcext:value-type="float">
            <text:p><text:s/>4 889 026,9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1:9122</text:p>
          </table:table-cell>
          <table:table-cell table:style-name="ce53" office:value-type="float" office:value="327008.51" calcext:value-type="float">
            <text:p><text:s/>327 008,5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220401:1011</text:p>
          </table:table-cell>
          <table:table-cell table:style-name="ce53" office:value-type="float" office:value="683530.93" calcext:value-type="float">
            <text:p><text:s/>683 530,9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220401:1012</text:p>
          </table:table-cell>
          <table:table-cell table:style-name="ce53" office:value-type="float" office:value="905561.1" calcext:value-type="float">
            <text:p><text:s/>905 561,1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10101:10392</text:p>
          </table:table-cell>
          <table:table-cell table:style-name="ce53" office:value-type="float" office:value="2220988.04" calcext:value-type="float">
            <text:p><text:s/>2 220 988,0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10106:15573</text:p>
          </table:table-cell>
          <table:table-cell table:style-name="ce53" office:value-type="float" office:value="1145386.2" calcext:value-type="float">
            <text:p><text:s/>1 145 386,2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10106:9879</text:p>
          </table:table-cell>
          <table:table-cell table:style-name="ce53" office:value-type="float" office:value="1035546.08" calcext:value-type="float">
            <text:p><text:s/>1 035 546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30101:8561</text:p>
          </table:table-cell>
          <table:table-cell table:style-name="ce53" office:value-type="float" office:value="1443616.52" calcext:value-type="float">
            <text:p><text:s/>1 443 616,5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40101:10539</text:p>
          </table:table-cell>
          <table:table-cell table:style-name="ce53" office:value-type="float" office:value="171623.1" calcext:value-type="float">
            <text:p><text:s/>171 623,1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110101:9668</text:p>
          </table:table-cell>
          <table:table-cell table:style-name="ce53" office:value-type="float" office:value="152416.17" calcext:value-type="float">
            <text:p><text:s/>152 416,1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040102:1364</text:p>
          </table:table-cell>
          <table:table-cell table:style-name="ce53" office:value-type="float" office:value="476245.48" calcext:value-type="float">
            <text:p><text:s/>476 245,4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20103:494</text:p>
          </table:table-cell>
          <table:table-cell table:style-name="ce53" office:value-type="float" office:value="351717.5" calcext:value-type="float">
            <text:p><text:s/>351 717,5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130102:385</text:p>
          </table:table-cell>
          <table:table-cell table:style-name="ce53" office:value-type="float" office:value="70414.8" calcext:value-type="float">
            <text:p><text:s/>70 414,8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140101:787</text:p>
          </table:table-cell>
          <table:table-cell table:style-name="ce53" office:value-type="float" office:value="137442.69" calcext:value-type="float">
            <text:p><text:s/>137 442,6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180101:2117</text:p>
          </table:table-cell>
          <table:table-cell table:style-name="ce53" office:value-type="float" office:value="353450.1" calcext:value-type="float">
            <text:p><text:s/>353 450,1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5:180105:527</text:p>
          </table:table-cell>
          <table:table-cell table:style-name="ce53" office:value-type="float" office:value="108340.4" calcext:value-type="float">
            <text:p><text:s/>108 340,4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5:190101:365</text:p>
          </table:table-cell>
          <table:table-cell table:style-name="ce53" office:value-type="float" office:value="147620.1" calcext:value-type="float">
            <text:p><text:s/>147 620,1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5:190106:443</text:p>
          </table:table-cell>
          <table:table-cell table:style-name="ce53" office:value-type="float" office:value="909202.55" calcext:value-type="float">
            <text:p><text:s/>909 202,5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50101:1663</text:p>
          </table:table-cell>
          <table:table-cell table:style-name="ce53" office:value-type="float" office:value="1183746.4" calcext:value-type="float">
            <text:p><text:s/>1 183 746,4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60101:1598</text:p>
          </table:table-cell>
          <table:table-cell table:style-name="ce53" office:value-type="float" office:value="526415.78" calcext:value-type="float">
            <text:p><text:s/>526 415,7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80101:2121</text:p>
          </table:table-cell>
          <table:table-cell table:style-name="ce53" office:value-type="float" office:value="1536934.5" calcext:value-type="float">
            <text:p><text:s/>1 536 934,5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7:240201:3948</text:p>
          </table:table-cell>
          <table:table-cell table:style-name="ce53" office:value-type="float" office:value="77620.01" calcext:value-type="float">
            <text:p><text:s/>77 620,0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7:250202:1157</text:p>
          </table:table-cell>
          <table:table-cell table:style-name="ce53" office:value-type="float" office:value="246274.08" calcext:value-type="float">
            <text:p><text:s/>246 274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20101:986</text:p>
          </table:table-cell>
          <table:table-cell table:style-name="ce53" office:value-type="float" office:value="192694.26" calcext:value-type="float">
            <text:p><text:s/>192 694,2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8:120107:978</text:p>
          </table:table-cell>
          <table:table-cell table:style-name="ce53" office:value-type="float" office:value="1780939.61" calcext:value-type="float">
            <text:p><text:s/>1 780 939,6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50412:666</text:p>
          </table:table-cell>
          <table:table-cell table:style-name="ce53" office:value-type="float" office:value="12944647.8" calcext:value-type="float">
            <text:p><text:s/>12 944 647,8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070306:123</text:p>
          </table:table-cell>
          <table:table-cell table:style-name="ce53" office:value-type="float" office:value="1122201.17" calcext:value-type="float">
            <text:p><text:s/>1 122 201,1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9:080206:367</text:p>
          </table:table-cell>
          <table:table-cell table:style-name="ce53" office:value-type="float" office:value="538326.17" calcext:value-type="float">
            <text:p><text:s/>538 326,1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9:090101:5490</text:p>
          </table:table-cell>
          <table:table-cell table:style-name="ce53" office:value-type="float" office:value="506531.41" calcext:value-type="float">
            <text:p><text:s/>506 531,4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9:090402:247</text:p>
          </table:table-cell>
          <table:table-cell table:style-name="ce53" office:value-type="float" office:value="1197325.85" calcext:value-type="float">
            <text:p><text:s/>1 197 325,8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9:100101:751</text:p>
          </table:table-cell>
          <table:table-cell table:style-name="ce53" office:value-type="float" office:value="449873.52" calcext:value-type="float">
            <text:p><text:s/>449 873,5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9:100103:827</text:p>
          </table:table-cell>
          <table:table-cell table:style-name="ce53" office:value-type="float" office:value="987968.57" calcext:value-type="float">
            <text:p><text:s/>987 968,5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9:100404:516</text:p>
          </table:table-cell>
          <table:table-cell table:style-name="ce53" office:value-type="float" office:value="1082197.08" calcext:value-type="float">
            <text:p><text:s/>1 082 197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120502:154</text:p>
          </table:table-cell>
          <table:table-cell table:style-name="ce53" office:value-type="float" office:value="355823.02" calcext:value-type="float">
            <text:p><text:s/>355 823,0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130309:352</text:p>
          </table:table-cell>
          <table:table-cell table:style-name="ce53" office:value-type="float" office:value="1250694.86" calcext:value-type="float">
            <text:p><text:s/>1 250 694,8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0:110101:9956</text:p>
          </table:table-cell>
          <table:table-cell table:style-name="ce53" office:value-type="float" office:value="709240.79" calcext:value-type="float">
            <text:p><text:s/>709 240,7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0:110101:9957</text:p>
          </table:table-cell>
          <table:table-cell table:style-name="ce53" office:value-type="float" office:value="1003978.59" calcext:value-type="float">
            <text:p><text:s/>1 003 978,5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0:110311:2247</text:p>
          </table:table-cell>
          <table:table-cell table:style-name="ce53" office:value-type="float" office:value="85789.39" calcext:value-type="float">
            <text:p><text:s/>85 789,3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0:110314:1338</text:p>
          </table:table-cell>
          <table:table-cell table:style-name="ce53" office:value-type="float" office:value="1058165.33" calcext:value-type="float">
            <text:p><text:s/>1 058 165,3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10068:2192</text:p>
          </table:table-cell>
          <table:table-cell table:style-name="ce53" office:value-type="float" office:value="116190.87" calcext:value-type="float">
            <text:p><text:s/>116 190,8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10068:2196</text:p>
          </table:table-cell>
          <table:table-cell table:style-name="ce53" office:value-type="float" office:value="2221661.06" calcext:value-type="float">
            <text:p><text:s/>2 221 661,0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10068:2198</text:p>
          </table:table-cell>
          <table:table-cell table:style-name="ce53" office:value-type="float" office:value="110800.57" calcext:value-type="float">
            <text:p><text:s/>110 800,5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10068:2367</text:p>
          </table:table-cell>
          <table:table-cell table:style-name="ce53" office:value-type="float" office:value="107863.07" calcext:value-type="float">
            <text:p><text:s/>107 863,0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10071:548</text:p>
          </table:table-cell>
          <table:table-cell table:style-name="ce53" office:value-type="float" office:value="110104.13" calcext:value-type="float">
            <text:p><text:s/>110 104,1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10071:550</text:p>
          </table:table-cell>
          <table:table-cell table:style-name="ce53" office:value-type="float" office:value="119146.5" calcext:value-type="float">
            <text:p><text:s/>119 146,5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10071:554</text:p>
          </table:table-cell>
          <table:table-cell table:style-name="ce53" office:value-type="float" office:value="1726057.95" calcext:value-type="float">
            <text:p><text:s/>1 726 057,9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10071:577</text:p>
          </table:table-cell>
          <table:table-cell table:style-name="ce53" office:value-type="float" office:value="140954.56" calcext:value-type="float">
            <text:p><text:s/>140 954,5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10071:588</text:p>
          </table:table-cell>
          <table:table-cell table:style-name="ce53" office:value-type="float" office:value="119146.5" calcext:value-type="float">
            <text:p><text:s/>119 146,5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10071:599</text:p>
          </table:table-cell>
          <table:table-cell table:style-name="ce53" office:value-type="float" office:value="1445563.23" calcext:value-type="float">
            <text:p><text:s/>1 445 563,2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10071:604</text:p>
          </table:table-cell>
          <table:table-cell table:style-name="ce53" office:value-type="float" office:value="128188.86" calcext:value-type="float">
            <text:p><text:s/>128 188,8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10071:605</text:p>
          </table:table-cell>
          <table:table-cell table:style-name="ce53" office:value-type="float" office:value="126593.15" calcext:value-type="float">
            <text:p><text:s/>126 593,1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10071:611</text:p>
          </table:table-cell>
          <table:table-cell table:style-name="ce53" office:value-type="float" office:value="160103.1" calcext:value-type="float">
            <text:p><text:s/>160 103,1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10071:612</text:p>
          </table:table-cell>
          <table:table-cell table:style-name="ce53" office:value-type="float" office:value="129784.58" calcext:value-type="float">
            <text:p><text:s/>129 784,5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10071:618</text:p>
          </table:table-cell>
          <table:table-cell table:style-name="ce53" office:value-type="float" office:value="131912.19" calcext:value-type="float">
            <text:p><text:s/>131 912,1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10071:619</text:p>
          </table:table-cell>
          <table:table-cell table:style-name="ce53" office:value-type="float" office:value="109572.22" calcext:value-type="float">
            <text:p><text:s/>109 572,2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10071:620</text:p>
          </table:table-cell>
          <table:table-cell table:style-name="ce53" office:value-type="float" office:value="109040.32" calcext:value-type="float">
            <text:p><text:s/>109 040,3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10071:622</text:p>
          </table:table-cell>
          <table:table-cell table:style-name="ce53" office:value-type="float" office:value="78721.79" calcext:value-type="float">
            <text:p><text:s/>78 721,7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10071:623</text:p>
          </table:table-cell>
          <table:table-cell table:style-name="ce53" office:value-type="float" office:value="182974.98" calcext:value-type="float">
            <text:p><text:s/>182 974,9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10078:160</text:p>
          </table:table-cell>
          <table:table-cell table:style-name="ce53" office:value-type="float" office:value="842047.13" calcext:value-type="float">
            <text:p><text:s/>842 047,1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10078:162</text:p>
          </table:table-cell>
          <table:table-cell table:style-name="ce53" office:value-type="float" office:value="359235.13" calcext:value-type="float">
            <text:p><text:s/>359 235,1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10083:156</text:p>
          </table:table-cell>
          <table:table-cell table:style-name="ce53" office:value-type="float" office:value="475455.02" calcext:value-type="float">
            <text:p><text:s/>475 455,0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10083:166</text:p>
          </table:table-cell>
          <table:table-cell table:style-name="ce53" office:value-type="float" office:value="362109.01" calcext:value-type="float">
            <text:p><text:s/>362 109,0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10083:173</text:p>
          </table:table-cell>
          <table:table-cell table:style-name="ce53" office:value-type="float" office:value="448325.44" calcext:value-type="float">
            <text:p><text:s/>448 325,4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10083:174</text:p>
          </table:table-cell>
          <table:table-cell table:style-name="ce53" office:value-type="float" office:value="334979.68" calcext:value-type="float">
            <text:p><text:s/>334 979,6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10083:183</text:p>
          </table:table-cell>
          <table:table-cell table:style-name="ce53" office:value-type="float" office:value="478156.47" calcext:value-type="float">
            <text:p><text:s/>478 156,4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10083:185</text:p>
          </table:table-cell>
          <table:table-cell table:style-name="ce53" office:value-type="float" office:value="508676.94" calcext:value-type="float">
            <text:p><text:s/>508 676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10083:347</text:p>
          </table:table-cell>
          <table:table-cell table:style-name="ce53" office:value-type="float" office:value="370730.65" calcext:value-type="float">
            <text:p><text:s/>370 730,6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147:139</text:p>
          </table:table-cell>
          <table:table-cell table:style-name="ce53" office:value-type="float" office:value="2157572.02" calcext:value-type="float">
            <text:p><text:s/>2 157 572,0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183:154</text:p>
          </table:table-cell>
          <table:table-cell table:style-name="ce53" office:value-type="float" office:value="1445180.34" calcext:value-type="float">
            <text:p><text:s/>1 445 180,3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183:156</text:p>
          </table:table-cell>
          <table:table-cell table:style-name="ce53" office:value-type="float" office:value="2180017.8" calcext:value-type="float">
            <text:p><text:s/>2 180 017,8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183:186</text:p>
          </table:table-cell>
          <table:table-cell table:style-name="ce53" office:value-type="float" office:value="2082039.47" calcext:value-type="float">
            <text:p><text:s/>2 082 039,4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183:199</text:p>
          </table:table-cell>
          <table:table-cell table:style-name="ce53" office:value-type="float" office:value="1975727.16" calcext:value-type="float">
            <text:p><text:s/>1 975 727,1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183:207</text:p>
          </table:table-cell>
          <table:table-cell table:style-name="ce53" office:value-type="float" office:value="2105199.95" calcext:value-type="float">
            <text:p><text:s/>2 105 199,9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183:218</text:p>
          </table:table-cell>
          <table:table-cell table:style-name="ce53" office:value-type="float" office:value="2338892.4" calcext:value-type="float">
            <text:p><text:s/>2 338 892,4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183:221</text:p>
          </table:table-cell>
          <table:table-cell table:style-name="ce53" office:value-type="float" office:value="2498835.99" calcext:value-type="float">
            <text:p><text:s/>2 498 835,9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183:608</text:p>
          </table:table-cell>
          <table:table-cell table:style-name="ce53" office:value-type="float" office:value="2332127.76" calcext:value-type="float">
            <text:p><text:s/>2 332 127,7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20216:2198</text:p>
          </table:table-cell>
          <table:table-cell table:style-name="ce53" office:value-type="float" office:value="335160.01" calcext:value-type="float">
            <text:p><text:s/>335 160,0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20216:2216</text:p>
          </table:table-cell>
          <table:table-cell table:style-name="ce53" office:value-type="float" office:value="1075297.64" calcext:value-type="float">
            <text:p><text:s/>1 075 297,6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20216:2228</text:p>
          </table:table-cell>
          <table:table-cell table:style-name="ce53" office:value-type="float" office:value="347130.01" calcext:value-type="float">
            <text:p><text:s/>347 130,0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20250:128</text:p>
          </table:table-cell>
          <table:table-cell table:style-name="ce53" office:value-type="float" office:value="15351.59" calcext:value-type="float">
            <text:p><text:s/>15 351,5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20289:1077</text:p>
          </table:table-cell>
          <table:table-cell table:style-name="ce53" office:value-type="float" office:value="1616364.39" calcext:value-type="float">
            <text:p><text:s/>1 616 364,3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20307:2433</text:p>
          </table:table-cell>
          <table:table-cell table:style-name="ce53" office:value-type="float" office:value="4570590.8" calcext:value-type="float">
            <text:p><text:s/>4 570 590,8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20335:1166</text:p>
          </table:table-cell>
          <table:table-cell table:style-name="ce53" office:value-type="float" office:value="107972.65" calcext:value-type="float">
            <text:p><text:s/>107 972,6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20366:974</text:p>
          </table:table-cell>
          <table:table-cell table:style-name="ce53" office:value-type="float" office:value="305593.99" calcext:value-type="float">
            <text:p><text:s/>305 593,9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20490:838</text:p>
          </table:table-cell>
          <table:table-cell table:style-name="ce53" office:value-type="float" office:value="791934.84" calcext:value-type="float">
            <text:p><text:s/>791 934,8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20527:446</text:p>
          </table:table-cell>
          <table:table-cell table:style-name="ce53" office:value-type="float" office:value="3241168.85" calcext:value-type="float">
            <text:p><text:s/>3 241 168,8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20728:135</text:p>
          </table:table-cell>
          <table:table-cell table:style-name="ce53" office:value-type="float" office:value="66075.57" calcext:value-type="float">
            <text:p><text:s/>66 075,5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20779:217</text:p>
          </table:table-cell>
          <table:table-cell table:style-name="ce53" office:value-type="float" office:value="574963.36" calcext:value-type="float">
            <text:p><text:s/>574 963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20811:70</text:p>
          </table:table-cell>
          <table:table-cell table:style-name="ce53" office:value-type="float" office:value="3230468.35" calcext:value-type="float">
            <text:p><text:s/>3 230 468,3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20813:118</text:p>
          </table:table-cell>
          <table:table-cell table:style-name="ce53" office:value-type="float" office:value="227072652.67" calcext:value-type="float">
            <text:p><text:s/>227 072 652,6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20815:123</text:p>
          </table:table-cell>
          <table:table-cell table:style-name="ce53" office:value-type="float" office:value="997977.27" calcext:value-type="float">
            <text:p><text:s/>997 977,2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20815:124</text:p>
          </table:table-cell>
          <table:table-cell table:style-name="ce53" office:value-type="float" office:value="984039.04" calcext:value-type="float">
            <text:p><text:s/>984 039,0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20815:125</text:p>
          </table:table-cell>
          <table:table-cell table:style-name="ce53" office:value-type="float" office:value="1132683.24" calcext:value-type="float">
            <text:p><text:s/>1 132 683,2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20815:126</text:p>
          </table:table-cell>
          <table:table-cell table:style-name="ce53" office:value-type="float" office:value="1120633.69" calcext:value-type="float">
            <text:p><text:s/>1 120 633,6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20815:127</text:p>
          </table:table-cell>
          <table:table-cell table:style-name="ce53" office:value-type="float" office:value="1008707.96" calcext:value-type="float">
            <text:p><text:s/>1 008 707,9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20880:396</text:p>
          </table:table-cell>
          <table:table-cell table:style-name="ce53" office:value-type="float" office:value="677276.03" calcext:value-type="float">
            <text:p><text:s/>677 276,0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20886:2551</text:p>
          </table:table-cell>
          <table:table-cell table:style-name="ce53" office:value-type="float" office:value="36917707.33" calcext:value-type="float">
            <text:p><text:s/>36 917 707,3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20937:212</text:p>
          </table:table-cell>
          <table:table-cell table:style-name="ce53" office:value-type="float" office:value="50643198.85" calcext:value-type="float">
            <text:p><text:s/>50 643 198,8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21014:1027</text:p>
          </table:table-cell>
          <table:table-cell table:style-name="ce53" office:value-type="float" office:value="322485.89" calcext:value-type="float">
            <text:p><text:s/>322 485,8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21014:1033</text:p>
          </table:table-cell>
          <table:table-cell table:style-name="ce53" office:value-type="float" office:value="518545.45" calcext:value-type="float">
            <text:p><text:s/>518 545,4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21014:1034</text:p>
          </table:table-cell>
          <table:table-cell table:style-name="ce53" office:value-type="float" office:value="257872.74" calcext:value-type="float">
            <text:p><text:s/>257 872,7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1014:1035</text:p>
          </table:table-cell>
          <table:table-cell table:style-name="ce53" office:value-type="float" office:value="88168.76" calcext:value-type="float">
            <text:p><text:s/>88 168,7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1014:1036</text:p>
          </table:table-cell>
          <table:table-cell table:style-name="ce53" office:value-type="float" office:value="278374.99" calcext:value-type="float">
            <text:p><text:s/>278 374,9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1014:1156</text:p>
          </table:table-cell>
          <table:table-cell table:style-name="ce53" office:value-type="float" office:value="87514.1" calcext:value-type="float">
            <text:p><text:s/>87 514,1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1014:988</text:p>
          </table:table-cell>
          <table:table-cell table:style-name="ce53" office:value-type="float" office:value="6819185.52" calcext:value-type="float">
            <text:p><text:s/>6 819 185,5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1026:120</text:p>
          </table:table-cell>
          <table:table-cell table:style-name="ce53" office:value-type="float" office:value="2664.71" calcext:value-type="float">
            <text:p><text:s/>2 664,7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1097:134</text:p>
          </table:table-cell>
          <table:table-cell table:style-name="ce53" office:value-type="float" office:value="667754.52" calcext:value-type="float">
            <text:p><text:s/>667 754,5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1097:135</text:p>
          </table:table-cell>
          <table:table-cell table:style-name="ce53" office:value-type="float" office:value="675907.2" calcext:value-type="float">
            <text:p><text:s/>675 907,2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1133:287</text:p>
          </table:table-cell>
          <table:table-cell table:style-name="ce53" office:value-type="float" office:value="21689895.76" calcext:value-type="float">
            <text:p><text:s/>21 689 895,7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1134:570</text:p>
          </table:table-cell>
          <table:table-cell table:style-name="ce53" office:value-type="float" office:value="174351.95" calcext:value-type="float">
            <text:p><text:s/>174 351,9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1138:812</text:p>
          </table:table-cell>
          <table:table-cell table:style-name="ce53" office:value-type="float" office:value="1581834.24" calcext:value-type="float">
            <text:p><text:s/>1 581 834,2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2006:175</text:p>
          </table:table-cell>
          <table:table-cell table:style-name="ce53" office:value-type="float" office:value="902020.37" calcext:value-type="float">
            <text:p><text:s/>902 020,3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30007:235</text:p>
          </table:table-cell>
          <table:table-cell table:style-name="ce53" office:value-type="float" office:value="1127506.05" calcext:value-type="float">
            <text:p><text:s/>1 127 506,0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30016:238</text:p>
          </table:table-cell>
          <table:table-cell table:style-name="ce53" office:value-type="float" office:value="3884097.68" calcext:value-type="float">
            <text:p><text:s/>3 884 097,6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30040:230</text:p>
          </table:table-cell>
          <table:table-cell table:style-name="ce53" office:value-type="float" office:value="930020.48" calcext:value-type="float">
            <text:p><text:s/>930 020,4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30041:763</text:p>
          </table:table-cell>
          <table:table-cell table:style-name="ce53" office:value-type="float" office:value="53237.28" calcext:value-type="float">
            <text:p><text:s/>53 237,2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30068:4658</text:p>
          </table:table-cell>
          <table:table-cell table:style-name="ce53" office:value-type="float" office:value="1173011.13" calcext:value-type="float">
            <text:p><text:s/>1 173 011,1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30068:4665</text:p>
          </table:table-cell>
          <table:table-cell table:style-name="ce53" office:value-type="float" office:value="903833.34" calcext:value-type="float">
            <text:p><text:s/>903 833,3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30071:203</text:p>
          </table:table-cell>
          <table:table-cell table:style-name="ce53" office:value-type="float" office:value="79715.26" calcext:value-type="float">
            <text:p><text:s/>79 715,2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30071:286</text:p>
          </table:table-cell>
          <table:table-cell table:style-name="ce53" office:value-type="float" office:value="3013776.86" calcext:value-type="float">
            <text:p><text:s/>3 013 776,8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30071:3146</text:p>
          </table:table-cell>
          <table:table-cell table:style-name="ce53" office:value-type="float" office:value="1211796.2" calcext:value-type="float">
            <text:p><text:s/>1 211 796,2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30071:3151</text:p>
          </table:table-cell>
          <table:table-cell table:style-name="ce53" office:value-type="float" office:value="1713346.94" calcext:value-type="float">
            <text:p><text:s/>1 713 346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30071:3153</text:p>
          </table:table-cell>
          <table:table-cell table:style-name="ce53" office:value-type="float" office:value="924948.2" calcext:value-type="float">
            <text:p><text:s/>924 948,2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30071:3154</text:p>
          </table:table-cell>
          <table:table-cell table:style-name="ce53" office:value-type="float" office:value="472122.38" calcext:value-type="float">
            <text:p><text:s/>472 122,3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30071:3155</text:p>
          </table:table-cell>
          <table:table-cell table:style-name="ce53" office:value-type="float" office:value="432242.83" calcext:value-type="float">
            <text:p><text:s/>432 242,8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30071:3156</text:p>
          </table:table-cell>
          <table:table-cell table:style-name="ce53" office:value-type="float" office:value="3632898.09" calcext:value-type="float">
            <text:p><text:s/>3 632 898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071:3158</text:p>
          </table:table-cell>
          <table:table-cell table:style-name="ce53" office:value-type="float" office:value="436102.14" calcext:value-type="float">
            <text:p><text:s/>436 102,1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071:3161</text:p>
          </table:table-cell>
          <table:table-cell table:style-name="ce53" office:value-type="float" office:value="432242.83" calcext:value-type="float">
            <text:p><text:s/>432 242,8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71:3163</text:p>
          </table:table-cell>
          <table:table-cell table:style-name="ce53" office:value-type="float" office:value="12863083.56" calcext:value-type="float">
            <text:p><text:s/>12 863 083,5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71:3181</text:p>
          </table:table-cell>
          <table:table-cell table:style-name="ce53" office:value-type="float" office:value="451665.55" calcext:value-type="float">
            <text:p><text:s/>451 665,5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71:3184</text:p>
          </table:table-cell>
          <table:table-cell table:style-name="ce53" office:value-type="float" office:value="270999.33" calcext:value-type="float">
            <text:p><text:s/>270 999,3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71:3185</text:p>
          </table:table-cell>
          <table:table-cell table:style-name="ce53" office:value-type="float" office:value="289065.95" calcext:value-type="float">
            <text:p><text:s/>289 065,9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071:3186</text:p>
          </table:table-cell>
          <table:table-cell table:style-name="ce53" office:value-type="float" office:value="376818.12" calcext:value-type="float">
            <text:p><text:s/>376 818,1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071:3232</text:p>
          </table:table-cell>
          <table:table-cell table:style-name="ce53" office:value-type="float" office:value="223840.04" calcext:value-type="float">
            <text:p><text:s/>223 840,0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071:3233</text:p>
          </table:table-cell>
          <table:table-cell table:style-name="ce53" office:value-type="float" office:value="432242.83" calcext:value-type="float">
            <text:p><text:s/>432 242,8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071:3234</text:p>
          </table:table-cell>
          <table:table-cell table:style-name="ce53" office:value-type="float" office:value="149226.69" calcext:value-type="float">
            <text:p><text:s/>149 226,6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071:3235</text:p>
          </table:table-cell>
          <table:table-cell table:style-name="ce53" office:value-type="float" office:value="196824.86" calcext:value-type="float">
            <text:p><text:s/>196 824,8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071:3237</text:p>
          </table:table-cell>
          <table:table-cell table:style-name="ce53" office:value-type="float" office:value="8038944.81" calcext:value-type="float">
            <text:p><text:s/>8 038 944,8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071:3239</text:p>
          </table:table-cell>
          <table:table-cell table:style-name="ce53" office:value-type="float" office:value="308744.88" calcext:value-type="float">
            <text:p><text:s/>308 744,8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071:3264</text:p>
          </table:table-cell>
          <table:table-cell table:style-name="ce53" office:value-type="float" office:value="76175.51" calcext:value-type="float">
            <text:p><text:s/>76 175,5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071:3267</text:p>
          </table:table-cell>
          <table:table-cell table:style-name="ce53" office:value-type="float" office:value="163454.8" calcext:value-type="float">
            <text:p><text:s/>163 454,8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071:3269</text:p>
          </table:table-cell>
          <table:table-cell table:style-name="ce53" office:value-type="float" office:value="164015.33" calcext:value-type="float">
            <text:p><text:s/>164 015,3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071:3270</text:p>
          </table:table-cell>
          <table:table-cell table:style-name="ce53" office:value-type="float" office:value="164015.33" calcext:value-type="float">
            <text:p><text:s/>164 015,3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071:3271</text:p>
          </table:table-cell>
          <table:table-cell table:style-name="ce53" office:value-type="float" office:value="162414.09" calcext:value-type="float">
            <text:p><text:s/>162 414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0071:3272</text:p>
          </table:table-cell>
          <table:table-cell table:style-name="ce53" office:value-type="float" office:value="121880.68" calcext:value-type="float">
            <text:p><text:s/>121 880,6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071:3289</text:p>
          </table:table-cell>
          <table:table-cell table:style-name="ce53" office:value-type="float" office:value="900750.15" calcext:value-type="float">
            <text:p><text:s/>900 750,1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071:3322</text:p>
          </table:table-cell>
          <table:table-cell table:style-name="ce53" office:value-type="float" office:value="227299.72" calcext:value-type="float">
            <text:p><text:s/>227 299,7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071:3324</text:p>
          </table:table-cell>
          <table:table-cell table:style-name="ce53" office:value-type="float" office:value="162414.09" calcext:value-type="float">
            <text:p><text:s/>162 414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071:3325</text:p>
          </table:table-cell>
          <table:table-cell table:style-name="ce53" office:value-type="float" office:value="162414.09" calcext:value-type="float">
            <text:p><text:s/>162 414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071:3326</text:p>
          </table:table-cell>
          <table:table-cell table:style-name="ce53" office:value-type="float" office:value="174761.36" calcext:value-type="float">
            <text:p><text:s/>174 761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071:3480</text:p>
          </table:table-cell>
          <table:table-cell table:style-name="ce53" office:value-type="float" office:value="121640.89" calcext:value-type="float">
            <text:p><text:s/>121 640,8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075:84</text:p>
          </table:table-cell>
          <table:table-cell table:style-name="ce53" office:value-type="float" office:value="2886562.94" calcext:value-type="float">
            <text:p><text:s/>2 886 562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079:107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079:108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079:109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79:111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79:112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79:113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79:117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079:119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079:121</text:p>
          </table:table-cell>
          <table:table-cell table:style-name="ce53" office:value-type="float" office:value="315559.36" calcext:value-type="float">
            <text:p><text:s/>315 559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079:97</text:p>
          </table:table-cell>
          <table:table-cell table:style-name="ce53" office:value-type="float" office:value="340983.58" calcext:value-type="float">
            <text:p><text:s/>340 983,5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85:297</text:p>
          </table:table-cell>
          <table:table-cell table:style-name="ce53" office:value-type="float" office:value="3257672.19" calcext:value-type="float">
            <text:p><text:s/>3 257 672,1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105:5864</text:p>
          </table:table-cell>
          <table:table-cell table:style-name="ce53" office:value-type="float" office:value="4306.28" calcext:value-type="float">
            <text:p><text:s/>4 306,2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355:1913</text:p>
          </table:table-cell>
          <table:table-cell table:style-name="ce53" office:value-type="float" office:value="1718106.02" calcext:value-type="float">
            <text:p><text:s/>1 718 106,0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370:139</text:p>
          </table:table-cell>
          <table:table-cell table:style-name="ce53" office:value-type="float" office:value="1783919.8" calcext:value-type="float">
            <text:p><text:s/>1 783 919,8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391:102</text:p>
          </table:table-cell>
          <table:table-cell table:style-name="ce53" office:value-type="float" office:value="581090.07" calcext:value-type="float">
            <text:p><text:s/>581 090,0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429:435</text:p>
          </table:table-cell>
          <table:table-cell table:style-name="ce53" office:value-type="float" office:value="4502495.23" calcext:value-type="float">
            <text:p><text:s/>4 502 495,2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451:285</text:p>
          </table:table-cell>
          <table:table-cell table:style-name="ce53" office:value-type="float" office:value="12110.98" calcext:value-type="float">
            <text:p><text:s/>12 110,9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451:286</text:p>
          </table:table-cell>
          <table:table-cell table:style-name="ce53" office:value-type="float" office:value="391297.93" calcext:value-type="float">
            <text:p><text:s/>391 297,9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451:289</text:p>
          </table:table-cell>
          <table:table-cell table:style-name="ce53" office:value-type="float" office:value="179758.21" calcext:value-type="float">
            <text:p><text:s/>179 758,2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603:259</text:p>
          </table:table-cell>
          <table:table-cell table:style-name="ce53" office:value-type="float" office:value="99728856.06" calcext:value-type="float">
            <text:p><text:s/>99 728 856,0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609:517</text:p>
          </table:table-cell>
          <table:table-cell table:style-name="ce53" office:value-type="float" office:value="425692.74" calcext:value-type="float">
            <text:p><text:s/>425 692,7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720:600</text:p>
          </table:table-cell>
          <table:table-cell table:style-name="ce53" office:value-type="float" office:value="436507.28" calcext:value-type="float">
            <text:p><text:s/>436 507,2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728:1162</text:p>
          </table:table-cell>
          <table:table-cell table:style-name="ce53" office:value-type="float" office:value="1093847.42" calcext:value-type="float">
            <text:p><text:s/>1 093 847,4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761:218</text:p>
          </table:table-cell>
          <table:table-cell table:style-name="ce53" office:value-type="float" office:value="2113429.54" calcext:value-type="float">
            <text:p><text:s/>2 113 429,5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771:2832</text:p>
          </table:table-cell>
          <table:table-cell table:style-name="ce53" office:value-type="float" office:value="925425.36" calcext:value-type="float">
            <text:p><text:s/>925 425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771:3817</text:p>
          </table:table-cell>
          <table:table-cell table:style-name="ce53" office:value-type="float" office:value="489177.2" calcext:value-type="float">
            <text:p><text:s/>489 177,2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771:3823</text:p>
          </table:table-cell>
          <table:table-cell table:style-name="ce53" office:value-type="float" office:value="49093.34" calcext:value-type="float">
            <text:p><text:s/>49 093,3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803:103</text:p>
          </table:table-cell>
          <table:table-cell table:style-name="ce53" office:value-type="float" office:value="2679437.52" calcext:value-type="float">
            <text:p><text:s/>2 679 437,5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848:870</text:p>
          </table:table-cell>
          <table:table-cell table:style-name="ce53" office:value-type="float" office:value="1076221.67" calcext:value-type="float">
            <text:p><text:s/>1 076 221,6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848:871</text:p>
          </table:table-cell>
          <table:table-cell table:style-name="ce53" office:value-type="float" office:value="1216457.63" calcext:value-type="float">
            <text:p><text:s/>1 216 457,6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848:877</text:p>
          </table:table-cell>
          <table:table-cell table:style-name="ce53" office:value-type="float" office:value="1116786.89" calcext:value-type="float">
            <text:p><text:s/>1 116 786,8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848:884</text:p>
          </table:table-cell>
          <table:table-cell table:style-name="ce53" office:value-type="float" office:value="1916269.43" calcext:value-type="float">
            <text:p><text:s/>1 916 269,4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848:892</text:p>
          </table:table-cell>
          <table:table-cell table:style-name="ce53" office:value-type="float" office:value="1635234.48" calcext:value-type="float">
            <text:p><text:s/>1 635 234,4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848:896</text:p>
          </table:table-cell>
          <table:table-cell table:style-name="ce53" office:value-type="float" office:value="1296089.78" calcext:value-type="float">
            <text:p><text:s/>1 296 089,7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848:897</text:p>
          </table:table-cell>
          <table:table-cell table:style-name="ce53" office:value-type="float" office:value="1104343.59" calcext:value-type="float">
            <text:p><text:s/>1 104 343,5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0849:653</text:p>
          </table:table-cell>
          <table:table-cell table:style-name="ce53" office:value-type="float" office:value="1264400.22" calcext:value-type="float">
            <text:p><text:s/>1 264 400,2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0849:654</text:p>
          </table:table-cell>
          <table:table-cell table:style-name="ce53" office:value-type="float" office:value="1273346.45" calcext:value-type="float">
            <text:p><text:s/>1 273 346,4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849:655</text:p>
          </table:table-cell>
          <table:table-cell table:style-name="ce53" office:value-type="float" office:value="1631195.57" calcext:value-type="float">
            <text:p><text:s/>1 631 195,5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0860:1042</text:p>
          </table:table-cell>
          <table:table-cell table:style-name="ce53" office:value-type="float" office:value="15816882.43" calcext:value-type="float">
            <text:p><text:s/>15 816 882,4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30860:1043</text:p>
          </table:table-cell>
          <table:table-cell table:style-name="ce53" office:value-type="float" office:value="106098.96" calcext:value-type="float">
            <text:p><text:s/>106 098,9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30860:1044</text:p>
          </table:table-cell>
          <table:table-cell table:style-name="ce53" office:value-type="float" office:value="106098.92" calcext:value-type="float">
            <text:p><text:s/>106 098,9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30860:1045</text:p>
          </table:table-cell>
          <table:table-cell table:style-name="ce53" office:value-type="float" office:value="106098.94" calcext:value-type="float">
            <text:p><text:s/>106 098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30860:1046</text:p>
          </table:table-cell>
          <table:table-cell table:style-name="ce53" office:value-type="float" office:value="106098.94" calcext:value-type="float">
            <text:p><text:s/>106 098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30860:1047</text:p>
          </table:table-cell>
          <table:table-cell table:style-name="ce53" office:value-type="float" office:value="106099.04" calcext:value-type="float">
            <text:p><text:s/>106 099,0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30860:1048</text:p>
          </table:table-cell>
          <table:table-cell table:style-name="ce53" office:value-type="float" office:value="106098.96" calcext:value-type="float">
            <text:p><text:s/>106 098,9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30860:1049</text:p>
          </table:table-cell>
          <table:table-cell table:style-name="ce53" office:value-type="float" office:value="106098.96" calcext:value-type="float">
            <text:p><text:s/>106 098,9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30860:1050</text:p>
          </table:table-cell>
          <table:table-cell table:style-name="ce53" office:value-type="float" office:value="106099.03" calcext:value-type="float">
            <text:p><text:s/>106 099,0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30860:1051</text:p>
          </table:table-cell>
          <table:table-cell table:style-name="ce53" office:value-type="float" office:value="106098.94" calcext:value-type="float">
            <text:p><text:s/>106 098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30860:1052</text:p>
          </table:table-cell>
          <table:table-cell table:style-name="ce53" office:value-type="float" office:value="106098.93" calcext:value-type="float">
            <text:p><text:s/>106 098,9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30860:1053</text:p>
          </table:table-cell>
          <table:table-cell table:style-name="ce53" office:value-type="float" office:value="106098.94" calcext:value-type="float">
            <text:p><text:s/>106 098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30860:1054</text:p>
          </table:table-cell>
          <table:table-cell table:style-name="ce53" office:value-type="float" office:value="106098.97" calcext:value-type="float">
            <text:p><text:s/>106 098,9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30860:1055</text:p>
          </table:table-cell>
          <table:table-cell table:style-name="ce53" office:value-type="float" office:value="106098.93" calcext:value-type="float">
            <text:p><text:s/>106 098,9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30860:1056</text:p>
          </table:table-cell>
          <table:table-cell table:style-name="ce53" office:value-type="float" office:value="106099" calcext:value-type="float">
            <text:p><text:s/>106 099,0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30860:1057</text:p>
          </table:table-cell>
          <table:table-cell table:style-name="ce53" office:value-type="float" office:value="106098.92" calcext:value-type="float">
            <text:p><text:s/>106 098,9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30860:1058</text:p>
          </table:table-cell>
          <table:table-cell table:style-name="ce53" office:value-type="float" office:value="91245.21" calcext:value-type="float">
            <text:p><text:s/>91 245,2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860:1059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860:1060</text:p>
          </table:table-cell>
          <table:table-cell table:style-name="ce53" office:value-type="float" office:value="91245.08" calcext:value-type="float">
            <text:p><text:s/>91 245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860:1061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860:1062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860:1063</text:p>
          </table:table-cell>
          <table:table-cell table:style-name="ce53" office:value-type="float" office:value="91245.08" calcext:value-type="float">
            <text:p><text:s/>91 245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860:1064</text:p>
          </table:table-cell>
          <table:table-cell table:style-name="ce53" office:value-type="float" office:value="106099.01" calcext:value-type="float">
            <text:p><text:s/>106 099,0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860:1065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860:1066</text:p>
          </table:table-cell>
          <table:table-cell table:style-name="ce53" office:value-type="float" office:value="91245.14" calcext:value-type="float">
            <text:p><text:s/>91 245,1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860:1067</text:p>
          </table:table-cell>
          <table:table-cell table:style-name="ce53" office:value-type="float" office:value="91245.15" calcext:value-type="float">
            <text:p><text:s/>91 245,1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860:1068</text:p>
          </table:table-cell>
          <table:table-cell table:style-name="ce53" office:value-type="float" office:value="91245.11" calcext:value-type="float">
            <text:p><text:s/>91 245,1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860:1069</text:p>
          </table:table-cell>
          <table:table-cell table:style-name="ce53" office:value-type="float" office:value="91245.09" calcext:value-type="float">
            <text:p><text:s/>91 245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860:1070</text:p>
          </table:table-cell>
          <table:table-cell table:style-name="ce53" office:value-type="float" office:value="91245.09" calcext:value-type="float">
            <text:p><text:s/>91 245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860:1071</text:p>
          </table:table-cell>
          <table:table-cell table:style-name="ce53" office:value-type="float" office:value="91245.11" calcext:value-type="float">
            <text:p><text:s/>91 245,1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860:1072</text:p>
          </table:table-cell>
          <table:table-cell table:style-name="ce53" office:value-type="float" office:value="91245.05" calcext:value-type="float">
            <text:p><text:s/>91 245,0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860:1073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860:1074</text:p>
          </table:table-cell>
          <table:table-cell table:style-name="ce53" office:value-type="float" office:value="91245.11" calcext:value-type="float">
            <text:p><text:s/>91 245,1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860:1075</text:p>
          </table:table-cell>
          <table:table-cell table:style-name="ce53" office:value-type="float" office:value="106098.94" calcext:value-type="float">
            <text:p><text:s/>106 098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860:1076</text:p>
          </table:table-cell>
          <table:table-cell table:style-name="ce53" office:value-type="float" office:value="91245.09" calcext:value-type="float">
            <text:p><text:s/>91 245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860:1077</text:p>
          </table:table-cell>
          <table:table-cell table:style-name="ce53" office:value-type="float" office:value="91245.09" calcext:value-type="float">
            <text:p><text:s/>91 245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860:1078</text:p>
          </table:table-cell>
          <table:table-cell table:style-name="ce53" office:value-type="float" office:value="91245.11" calcext:value-type="float">
            <text:p><text:s/>91 245,1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860:1079</text:p>
          </table:table-cell>
          <table:table-cell table:style-name="ce53" office:value-type="float" office:value="91245.05" calcext:value-type="float">
            <text:p><text:s/>91 245,0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860:1080</text:p>
          </table:table-cell>
          <table:table-cell table:style-name="ce53" office:value-type="float" office:value="91245.09" calcext:value-type="float">
            <text:p><text:s/>91 245,0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860:1081</text:p>
          </table:table-cell>
          <table:table-cell table:style-name="ce53" office:value-type="float" office:value="91245.08" calcext:value-type="float">
            <text:p><text:s/>91 245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860:1082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860:1083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860:1084</text:p>
          </table:table-cell>
          <table:table-cell table:style-name="ce53" office:value-type="float" office:value="91245.08" calcext:value-type="float">
            <text:p><text:s/>91 245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860:1085</text:p>
          </table:table-cell>
          <table:table-cell table:style-name="ce53" office:value-type="float" office:value="91245.18" calcext:value-type="float">
            <text:p><text:s/>91 245,1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860:1086</text:p>
          </table:table-cell>
          <table:table-cell table:style-name="ce53" office:value-type="float" office:value="106098.98" calcext:value-type="float">
            <text:p><text:s/>106 098,9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860:1087</text:p>
          </table:table-cell>
          <table:table-cell table:style-name="ce53" office:value-type="float" office:value="91245.15" calcext:value-type="float">
            <text:p><text:s/>91 245,1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860:1088</text:p>
          </table:table-cell>
          <table:table-cell table:style-name="ce53" office:value-type="float" office:value="106098.96" calcext:value-type="float">
            <text:p><text:s/>106 098,9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860:1089</text:p>
          </table:table-cell>
          <table:table-cell table:style-name="ce53" office:value-type="float" office:value="106098.9" calcext:value-type="float">
            <text:p><text:s/>106 098,9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860:1090</text:p>
          </table:table-cell>
          <table:table-cell table:style-name="ce53" office:value-type="float" office:value="106098.94" calcext:value-type="float">
            <text:p><text:s/>106 098,94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860:1091</text:p>
          </table:table-cell>
          <table:table-cell table:style-name="ce53" office:value-type="float" office:value="106098.92" calcext:value-type="float">
            <text:p><text:s/>106 098,9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2104:378</text:p>
          </table:table-cell>
          <table:table-cell table:style-name="ce53" office:value-type="float" office:value="1957336.71" calcext:value-type="float">
            <text:p><text:s/>1 957 336,7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40018:37</text:p>
          </table:table-cell>
          <table:table-cell table:style-name="ce53" office:value-type="float" office:value="318455.82" calcext:value-type="float">
            <text:p><text:s/>318 455,8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40176:572</text:p>
          </table:table-cell>
          <table:table-cell table:style-name="ce53" office:value-type="float" office:value="778807.72" calcext:value-type="float">
            <text:p><text:s/>778 807,7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40286:354</text:p>
          </table:table-cell>
          <table:table-cell table:style-name="ce53" office:value-type="float" office:value="503893.71" calcext:value-type="float">
            <text:p><text:s/>503 893,7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40380:185</text:p>
          </table:table-cell>
          <table:table-cell table:style-name="ce53" office:value-type="float" office:value="1334898.5" calcext:value-type="float">
            <text:p><text:s/>1 334 898,5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40380:40</text:p>
          </table:table-cell>
          <table:table-cell table:style-name="ce53" office:value-type="float" office:value="279196.67" calcext:value-type="float">
            <text:p><text:s/>279 196,6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40408:18</text:p>
          </table:table-cell>
          <table:table-cell table:style-name="ce53" office:value-type="float" office:value="383313.22" calcext:value-type="float">
            <text:p><text:s/>383 313,2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40429:1556</text:p>
          </table:table-cell>
          <table:table-cell table:style-name="ce53" office:value-type="float" office:value="3916698.17" calcext:value-type="float">
            <text:p><text:s/>3 916 698,1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40456:2578</text:p>
          </table:table-cell>
          <table:table-cell table:style-name="ce53" office:value-type="float" office:value="50913580.83" calcext:value-type="float">
            <text:p><text:s/>50 913 580,8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40456:3096</text:p>
          </table:table-cell>
          <table:table-cell table:style-name="ce53" office:value-type="float" office:value="111952.59" calcext:value-type="float">
            <text:p><text:s/>111 952,5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40467:339</text:p>
          </table:table-cell>
          <table:table-cell table:style-name="ce53" office:value-type="float" office:value="294993.81" calcext:value-type="float">
            <text:p><text:s/>294 993,8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40467:638</text:p>
          </table:table-cell>
          <table:table-cell table:style-name="ce53" office:value-type="float" office:value="391297.93" calcext:value-type="float">
            <text:p><text:s/>391 297,9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40467:661</text:p>
          </table:table-cell>
          <table:table-cell table:style-name="ce53" office:value-type="float" office:value="1357673.12" calcext:value-type="float">
            <text:p><text:s/>1 357 673,1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40467:673</text:p>
          </table:table-cell>
          <table:table-cell table:style-name="ce53" office:value-type="float" office:value="907409.21" calcext:value-type="float">
            <text:p><text:s/>907 409,21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40739:213</text:p>
          </table:table-cell>
          <table:table-cell table:style-name="ce53" office:value-type="float" office:value="699151.36" calcext:value-type="float">
            <text:p><text:s/>699 151,3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40757:134</text:p>
          </table:table-cell>
          <table:table-cell table:style-name="ce53" office:value-type="float" office:value="125983.73" calcext:value-type="float">
            <text:p><text:s/>125 983,7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40757:135</text:p>
          </table:table-cell>
          <table:table-cell table:style-name="ce53" office:value-type="float" office:value="93792.3" calcext:value-type="float">
            <text:p><text:s/>93 792,30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40757:136</text:p>
          </table:table-cell>
          <table:table-cell table:style-name="ce53" office:value-type="float" office:value="137111.63" calcext:value-type="float">
            <text:p><text:s/>137 111,63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40841:1998</text:p>
          </table:table-cell>
          <table:table-cell table:style-name="ce53" office:value-type="float" office:value="106550.08" calcext:value-type="float">
            <text:p><text:s/>106 550,0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40841:2138</text:p>
          </table:table-cell>
          <table:table-cell table:style-name="ce53" office:value-type="float" office:value="4306.28" calcext:value-type="float">
            <text:p><text:s/>4 306,2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40885:36</text:p>
          </table:table-cell>
          <table:table-cell table:style-name="ce53" office:value-type="float" office:value="625957.79" calcext:value-type="float">
            <text:p><text:s/>625 957,7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40905:29</text:p>
          </table:table-cell>
          <table:table-cell table:style-name="ce53" office:value-type="float" office:value="19748623.49" calcext:value-type="float">
            <text:p><text:s/>19 748 623,49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40905:33</text:p>
          </table:table-cell>
          <table:table-cell table:style-name="ce53" office:value-type="float" office:value="1692900.92" calcext:value-type="float">
            <text:p><text:s/>1 692 900,9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40905:34</text:p>
          </table:table-cell>
          <table:table-cell table:style-name="ce53" office:value-type="float" office:value="1702337.38" calcext:value-type="float">
            <text:p><text:s/>1 702 337,3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40923:150</text:p>
          </table:table-cell>
          <table:table-cell table:style-name="ce53" office:value-type="float" office:value="20979.26" calcext:value-type="float">
            <text:p><text:s/>20 979,26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40972:128</text:p>
          </table:table-cell>
          <table:table-cell table:style-name="ce53" office:value-type="float" office:value="1391913.17" calcext:value-type="float">
            <text:p><text:s/>1 391 913,17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41565:58</text:p>
          </table:table-cell>
          <table:table-cell table:style-name="ce53" office:value-type="float" office:value="377869.22" calcext:value-type="float">
            <text:p><text:s/>377 869,22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41739:78</text:p>
          </table:table-cell>
          <table:table-cell table:style-name="ce53" office:value-type="float" office:value="592393.15" calcext:value-type="float">
            <text:p><text:s/>592 393,15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42007:562</text:p>
          </table:table-cell>
          <table:table-cell table:style-name="ce53" office:value-type="float" office:value="969936.98" calcext:value-type="float">
            <text:p><text:s/>969 936,98 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4" office:value-type="date" office:date-value="2021-03-29" calcext:value-type="date">
            <text:p>29.03.2021</text:p>
          </table:table-cell>
          <table:table-cell table:number-columns-repeated="1019"/>
        </table:table-row>
        <table:table-row table:style-name="ro1" table:number-rows-repeated="10483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12:010043:1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12:010183:20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12:010183:60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12:030079:12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12:030860:104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12:030860:10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12:030860:10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12:030860:104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12:030860:10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12:030860:10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12:030860:10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12:030860:10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12:030860:10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12:030860:10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12:030860:105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12:030860:105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12:030860:10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12:030860:10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12:030860:10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12:030860:10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12:030860:10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12:030860:10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12:030860:10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12:030860:106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30860:10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30860:106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30860:106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30860:10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30860:10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30860:106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30860:10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30860:107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30860:107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30860:10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30860:10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30860:10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860:10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860:10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860:107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860:10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860:107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860:10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0860:108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0860:108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0860:108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30860:108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30860:10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860:108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860:10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860:108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860:108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860:109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860:109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050302:15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050302:262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090201:108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10101:39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406:6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2:060104:238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2:070101:111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2:090202:21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2:210101:11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2:220301:1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2:220401:101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2:220501:15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3:050107:18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4:010106:153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4:020105:87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4:040101:90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5:000000:4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5:000000:46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5:000000:5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5:000000:5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5:000000:8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5:010116:45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5:040136:13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5:050101:12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5:120101:12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5:120101:12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5:120103:3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5:120103:3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5:120103:38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5:130105:11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5:130105:130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5:140101:58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5:140101:6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5:150102:2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5:150102:4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5:150102:4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5:150102:5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5:150102:5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5:150102:72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5:150102:7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5:150102:7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5:150102:8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5:150102:8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5:150102:9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5:150104:28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5:150106:3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5:180101:17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5:180101:18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5:180101:18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5:190101:2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5:190104:1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5:190105:1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6:050101:12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6:050201:2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6:060101:171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7:000000:40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7:240301:128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7:250601:65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7:250801:102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060101:7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090201:5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109:168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110:6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20106:20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20106:323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8:120107:72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8:120114:2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202:3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5" calcext:value-type="date">
            <text:p>25.03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409:5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60301:2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30310:2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40104:52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40105:2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0:110310:14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0:110311:154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1:130301:13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068:1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068:1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068:2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068:23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071:38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071: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071: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074:6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078:4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083: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152: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183:8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59: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422: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554: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584: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2026:35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162:2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164:2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250:131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0309:8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20554:59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20929: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20949:76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21014:103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21014:10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22092:33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068:39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068:8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068:92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071:1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071:15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071:1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071:1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071:17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071:1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071:18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071:1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071:21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071:30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071:3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071:36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071:3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079: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189: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0251:37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0395:1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30397: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30505:8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30556:1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30609:41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30609:4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30609:4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30717:5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30725:24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30750: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30760:7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30848: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30848:8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30848:8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30849:2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32010: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32086:2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0091: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0258: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0336:2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40456: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40482:1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40841:60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1:050302:73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1:150103:12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01:150409:6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2:210201:5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4:010106:117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4:010106:123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4:100102:3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04:150101:80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5:040117:3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5:040117:4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5:040117:54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5:040117:5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5:040117:5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5:100101:91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5:120101:143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5:120101:14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5:120103:4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5:130103:1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5:130105:13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5:140101:101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5:140101:78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5:140101:88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5:150102:13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5:150102:13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5:150102:13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5:150102:13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5:150102:13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5:150102:13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5:150102:14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5:150102:14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5:150102:14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5:150102:146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5:150102:16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5:150102:16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5:150102:18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5:150106:70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5:180101:20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5:180101:209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5:190101:3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5:190105:1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5:190105:15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6:050201:2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6:080206:3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6:100617:35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6:160101:140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7:250601:639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7:250601:70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7:251001:4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9:080201:4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9:130310:14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9:130310:6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0:110303:20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0:110303:24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0:110315:26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1:130301:25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1:130301:45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1:160101:24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1:160101:24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1:160101:25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00000:53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00000:55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00000:55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00000:558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00000:558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00000:61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00000:74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10012:5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10012:5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10012:5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10024:74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10024:7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10043:1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10043:10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10043:1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10043:1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10049:3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10066:25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10066:35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10068:159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10068:21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10068:219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10068:21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10071:52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10071:5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10071:53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10071:53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10071:5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10071:5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10071:5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10071:5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10071:5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10071:5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10071:55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10071:5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10071:5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10071:5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10071:5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10071:5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10071:5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10071:5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10071:5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10071:5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10071:58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10071:5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10071:59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10071:59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10071:5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10071:5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10071:5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10071:6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10071:6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10071:6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10071:60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10071:60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10071:61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10071:6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10071:6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10071:62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10074:1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10074:1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10078:1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10078:1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10083:1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10092:27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10183:12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10183:1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10183:12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10183:12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10183:12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10183:12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10183:1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10183:1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10183:13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10183:13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10183:1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10183:13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10183:1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10183:1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10183:1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10183:1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10183:1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10183:13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10183:1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10183:14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10183:14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10183:14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10183:1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10183:1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10183:14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10183:1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10183:1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10183:1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10183:1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10183:1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10183:1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10183:15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10183:1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10183:1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10183:1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10183:1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10183:1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10183:1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10183:16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10183:1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10183:16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10183:16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10183:1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10183:1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10183:16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10183:1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10183:17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10183:17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10183:1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10183:1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10183:1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10183:1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10183:1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10183:17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10183:1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10183:17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10183:1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10183:18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10183:18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10183:18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10183:18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10183:1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10183:1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10183:18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10183:18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10183:19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10183:19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10183:1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10183:1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10183:19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10183:1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10183:1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10183:19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10183:19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10183:2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10183:2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10183:2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10183:2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10183:2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10183:20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10183:2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10183:20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10183:20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10183:21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10183:21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10183:21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10183:21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10183:2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10183:21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10183:21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10183:2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10183:21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10183:2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10183:22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10183:2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10183:22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10183:22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10183:22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10183:22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10183:2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10183:2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10183:23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10183:23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10183:2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10183:23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10183:2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10183:2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10183:2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10183:2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10183:2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10183:23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10183:2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10183:24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10183:24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10183:24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10183:2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10183:2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10183:24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10183:2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10183:2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10183:2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10183:2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10183:2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10183:2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10183:25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10183:25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10183:2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183:2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183:2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183:2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183:2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183:2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183:2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183:26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183:2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183:26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183:26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183:2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183:2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183:26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183:2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183:27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183:35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183:3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183:3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183:3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0183:3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10183:3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10183:3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10183:36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10183:3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10183:36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10183:36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10183:3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10183:3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10183:36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10183:3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10183:3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10183:3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10183:3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10183:3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10183:3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10183:37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10183:3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10183:37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10183:3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10183:38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10183:38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10183:38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10183:38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10183:3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10183:38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10183:3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10183:38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10183:38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10183:39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10183:39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10183:3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10183:3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10183:39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10183:3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10183:3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10183:39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10183:4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10183:4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10183:4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10183:4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10183:4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10183:48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10183:49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10183:49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10183:4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10183:4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10183:6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10183:60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10183:6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10183:60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10183: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10259:10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10259:20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10259:30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10259:315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10259:31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10259:32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10284:70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10312:30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10378:1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10398:6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10432:10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10433:82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10434:22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10481:1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10548:68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10556:2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10567:3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12070:2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12070:29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12070:2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12070:2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12070:29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12070:29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12070:29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12070:3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12070:3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12070:3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12070:3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12070:3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12070:30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12070:3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12070:32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2070:3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058:21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105:3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132:5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191: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38:29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287:12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305:9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307:6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309:12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309:594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309:611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360:4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490:4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490:4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655: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659:9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732:2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755:2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771:2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815:1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815:11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815:11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815:11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815:11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815:1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815:12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815:12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930:1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949:16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949:16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949:16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949:17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949:17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949:173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949:182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949:186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949:20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996:1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996:1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997:10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997:105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997:10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997:10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0997:29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1003:4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1003:4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21003:43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21003:4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21003:44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21003:44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21003:4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21014:11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21053:5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21135:1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024:17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041:71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067:5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068:24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068:46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071:312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071:312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071:312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071:313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071:31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071:313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071:31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071:31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071:31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071:313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071:31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071:314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071:314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071:31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071:31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071:314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071:31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071:31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071:31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071:316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071:31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071:31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071:31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071:31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30071:31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30071:31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30071:317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30071:32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30071:32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30071:32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30071:32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30071:326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30071:32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30071:327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30071:327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30071:327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30071:33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2:030071:34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12:030079:10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12:030079:1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12:030079:10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12:030079:10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12:030079:1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12:030079:10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12:030079:10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12:030079:11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2:030079:1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2:030079:11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2:030079:11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30079:11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30079:1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30079:12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30079:12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30079:12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30079:1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30079:33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30079:3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30079:34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30079:34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30079:34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30079:35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30079:3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30079:3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30079:3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30079:35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30079:9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30079:9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30085:37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30105:437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30110:38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30116:119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30251:64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30355:18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30355:187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30355:188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30355:188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30370:8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30393:19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30730:1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30750:47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30750:48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30750:49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30750:49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30750:52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30750:70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30808:1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30844:63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30848:71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30848:86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30848:86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30848:86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30848:8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30848:8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30848:8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30848:88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30848:88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30848:89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30848:89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30848:89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30848:94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30860:10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30860:102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30860:10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30860:10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30860:1040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30860:80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30860:82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30860:83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30860:843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30860:8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30860:85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30860:88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30860:918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30860:9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40019:22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40058:951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40083:5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40091:2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40172:19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40176:25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40286:234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40286:253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40286:86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40456:12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40757:67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40770:21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40820:59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40841:37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40879:6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40905:3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40905:36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41198:955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41680:20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41680:479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3:010103:934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3:010124:1092</text:p>
          </table:table-cell>
          <table:table-cell table:style-name="ce54" office:value-type="date" office:date-value="2021-04-05" calcext:value-type="date">
            <text:p>05.04.2021</text:p>
          </table:table-cell>
          <table:table-cell table:style-name="ce55" office:value-type="date" office:date-value="2021-03-29" calcext:value-type="date">
            <text:p>29.03.2021</text:p>
          </table:table-cell>
          <table:table-cell table:number-columns-repeated="1020"/>
        </table:table-row>
        <table:table-row table:style-name="ro1" table:number-rows-repeated="10478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16T11:54:51.399000000</dc:date>
    <meta:print-date>2020-08-20T09:13:54Z</meta:print-date>
    <meta:editing-duration>PT4S</meta:editing-duration>
    <meta:editing-cycles>1</meta:editing-cycles>
    <meta:document-statistic meta:table-count="3" meta:cell-count="4382" meta:object-count="0"/>
  </office:meta>
</office:document-meta>
</file>